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8/15/2025</text:p>
          </table:table-cell>
        </table:table-row>
      </table:table>
      <text:p text:style-name="P3"/>
      <text:p text:style-name="Standard">Датум: 02<text:span text:style-name="T17">.10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Материјал за просторије сепарације</text:span></text:p>
      <text:p text:style-name="P18"><text:span text:style-name="T11">3.1. Процењена вредност набавке:</text:span> <text:span text:style-name="T17">око </text:span><text:span text:style-name="T20">5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8</text:span><text:span text:style-name="T17">.</text:span><text:span text:style-name="T20">10</text:span><text:span text:style-name="T17">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689593249353842164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20">Драган Анђеловић 060/676424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02T08:10:14.03</dc:date>
    <meta:editing-duration>PT3H21M37S</meta:editing-duration>
    <meta:editing-cycles>52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7" meta:character-count="2830"/>
  </office:meta>
</office:document-meta>
</file>